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95</text:p>
          </table:table-cell>
          <table:table-cell table:number-columns-repeated="4" table:style-name="ce10"/>
          <table:table-cell office:value-type="string" table:style-name="ce12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16">
            <text:p>5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6" table:style-name="ce17">
            <text:p>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26</text:p>
          </table:table-cell>
          <table:covered-table-cell/>
          <table:table-cell office:value-type="float" office:value="26308.32" table:style-name="ce20">
            <text:p>26308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34:225</text:p>
          </table:table-cell>
          <table:covered-table-cell/>
          <table:table-cell office:value-type="float" office:value="996598.37" table:style-name="ce20">
            <text:p>996598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7:440</text:p>
          </table:table-cell>
          <table:covered-table-cell/>
          <table:table-cell office:value-type="float" office:value="1511901.86" table:style-name="ce20">
            <text:p>1511901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55:52</text:p>
          </table:table-cell>
          <table:covered-table-cell/>
          <table:table-cell office:value-type="float" office:value="655764.66" table:style-name="ce20">
            <text:p>655764,6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55:53</text:p>
          </table:table-cell>
          <table:covered-table-cell/>
          <table:table-cell office:value-type="float" office:value="732270.54" table:style-name="ce20">
            <text:p>732270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7:39</text:p>
          </table:table-cell>
          <table:covered-table-cell/>
          <table:table-cell office:value-type="float" office:value="265529.58" table:style-name="ce20">
            <text:p>265529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34:66</text:p>
          </table:table-cell>
          <table:covered-table-cell/>
          <table:table-cell office:value-type="float" office:value="868747.11" table:style-name="ce20">
            <text:p>868747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34:67</text:p>
          </table:table-cell>
          <table:covered-table-cell/>
          <table:table-cell office:value-type="float" office:value="1302416.6499999999" table:style-name="ce20">
            <text:p>1302416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1:202</text:p>
          </table:table-cell>
          <table:covered-table-cell/>
          <table:table-cell office:value-type="float" office:value="1961770.55" table:style-name="ce20">
            <text:p>1961770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0:1776</text:p>
          </table:table-cell>
          <table:covered-table-cell/>
          <table:table-cell office:value-type="float" office:value="83928732.959999993" table:style-name="ce20">
            <text:p>83928732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0:1777</text:p>
          </table:table-cell>
          <table:covered-table-cell/>
          <table:table-cell office:value-type="float" office:value="1190836.1200000001" table:style-name="ce20">
            <text:p>1190836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20:1778</text:p>
          </table:table-cell>
          <table:covered-table-cell/>
          <table:table-cell office:value-type="float" office:value="1633035.85" table:style-name="ce20">
            <text:p>1633035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0:1779</text:p>
          </table:table-cell>
          <table:covered-table-cell/>
          <table:table-cell office:value-type="float" office:value="1660188.46" table:style-name="ce20">
            <text:p>1660188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0:1780</text:p>
          </table:table-cell>
          <table:covered-table-cell/>
          <table:table-cell office:value-type="float" office:value="1640793.74" table:style-name="ce20">
            <text:p>1640793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0:1781</text:p>
          </table:table-cell>
          <table:covered-table-cell/>
          <table:table-cell office:value-type="float" office:value="1687341.08" table:style-name="ce20">
            <text:p>1687341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0:1782</text:p>
          </table:table-cell>
          <table:covered-table-cell/>
          <table:table-cell office:value-type="float" office:value="2106267.13" table:style-name="ce20">
            <text:p>2106267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20:1783</text:p>
          </table:table-cell>
          <table:covered-table-cell/>
          <table:table-cell office:value-type="float" office:value="1652430.57" table:style-name="ce20">
            <text:p>1652430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20:1784</text:p>
          </table:table-cell>
          <table:covered-table-cell/>
          <table:table-cell office:value-type="float" office:value="1656309.52" table:style-name="ce20">
            <text:p>1656309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20:1785</text:p>
          </table:table-cell>
          <table:covered-table-cell/>
          <table:table-cell office:value-type="float" office:value="1691220.02" table:style-name="ce20">
            <text:p>1691220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20:1786</text:p>
          </table:table-cell>
          <table:covered-table-cell/>
          <table:table-cell office:value-type="float" office:value="1695098.97" table:style-name="ce20">
            <text:p>1695098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20:1787</text:p>
          </table:table-cell>
          <table:covered-table-cell/>
          <table:table-cell office:value-type="float" office:value="1625277.95" table:style-name="ce20">
            <text:p>1625277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0:1788</text:p>
          </table:table-cell>
          <table:covered-table-cell/>
          <table:table-cell office:value-type="float" office:value="1148167.72" table:style-name="ce20">
            <text:p>1148167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20:1789</text:p>
          </table:table-cell>
          <table:covered-table-cell/>
          <table:table-cell office:value-type="float" office:value="1210230.8400000001" table:style-name="ce20">
            <text:p>1210230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20:1790</text:p>
          </table:table-cell>
          <table:covered-table-cell/>
          <table:table-cell office:value-type="float" office:value="1617520.07" table:style-name="ce20">
            <text:p>1617520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20:1791</text:p>
          </table:table-cell>
          <table:covered-table-cell/>
          <table:table-cell office:value-type="float" office:value="1741646.3" table:style-name="ce20">
            <text:p>1741646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20:1792</text:p>
          </table:table-cell>
          <table:covered-table-cell/>
          <table:table-cell office:value-type="float" office:value="1660188.46" table:style-name="ce20">
            <text:p>1660188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20:1793</text:p>
          </table:table-cell>
          <table:covered-table-cell/>
          <table:table-cell office:value-type="float" office:value="1679583.18" table:style-name="ce20">
            <text:p>1679583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20:1794</text:p>
          </table:table-cell>
          <table:covered-table-cell/>
          <table:table-cell office:value-type="float" office:value="2082993.47" table:style-name="ce20">
            <text:p>2082993,4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20:1795</text:p>
          </table:table-cell>
          <table:covered-table-cell/>
          <table:table-cell office:value-type="float" office:value="1691220.02" table:style-name="ce20">
            <text:p>1691220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20:1796</text:p>
          </table:table-cell>
          <table:covered-table-cell/>
          <table:table-cell office:value-type="float" office:value="1636914.79" table:style-name="ce20">
            <text:p>1636914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20:1797</text:p>
          </table:table-cell>
          <table:covered-table-cell/>
          <table:table-cell office:value-type="float" office:value="1675704.24" table:style-name="ce20">
            <text:p>1675704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20:1798</text:p>
          </table:table-cell>
          <table:covered-table-cell/>
          <table:table-cell office:value-type="float" office:value="1706735.8" table:style-name="ce20">
            <text:p>1706735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20:1799</text:p>
          </table:table-cell>
          <table:covered-table-cell/>
          <table:table-cell office:value-type="float" office:value="1621399.01" table:style-name="ce20">
            <text:p>1621399,0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20:1800</text:p>
          </table:table-cell>
          <table:covered-table-cell/>
          <table:table-cell office:value-type="float" office:value="1148167.72" table:style-name="ce20">
            <text:p>1148167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20:1801</text:p>
          </table:table-cell>
          <table:covered-table-cell/>
          <table:table-cell office:value-type="float" office:value="1183078.22" table:style-name="ce20">
            <text:p>1183078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20:1802</text:p>
          </table:table-cell>
          <table:covered-table-cell/>
          <table:table-cell office:value-type="float" office:value="1621399.01" table:style-name="ce20">
            <text:p>1621399,0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20:1803</text:p>
          </table:table-cell>
          <table:covered-table-cell/>
          <table:table-cell office:value-type="float" office:value="1706735.8" table:style-name="ce20">
            <text:p>1706735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20:1804</text:p>
          </table:table-cell>
          <table:covered-table-cell/>
          <table:table-cell office:value-type="float" office:value="1671825.3" table:style-name="ce20">
            <text:p>1671825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20:1805</text:p>
          </table:table-cell>
          <table:covered-table-cell/>
          <table:table-cell office:value-type="float" office:value="1640793.74" table:style-name="ce20">
            <text:p>1640793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20:1806</text:p>
          </table:table-cell>
          <table:covered-table-cell/>
          <table:table-cell office:value-type="float" office:value="2086872.41" table:style-name="ce20">
            <text:p>2086872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20:1807</text:p>
          </table:table-cell>
          <table:covered-table-cell/>
          <table:table-cell office:value-type="float" office:value="1691220.02" table:style-name="ce20">
            <text:p>1691220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20:1808</text:p>
          </table:table-cell>
          <table:covered-table-cell/>
          <table:table-cell office:value-type="float" office:value="1675704.24" table:style-name="ce20">
            <text:p>1675704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20:1809</text:p>
          </table:table-cell>
          <table:covered-table-cell/>
          <table:table-cell office:value-type="float" office:value="1679583.18" table:style-name="ce20">
            <text:p>1679583,1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20:1810</text:p>
          </table:table-cell>
          <table:covered-table-cell/>
          <table:table-cell office:value-type="float" office:value="1698977.91" table:style-name="ce20">
            <text:p>1698977,9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20:1811</text:p>
          </table:table-cell>
          <table:covered-table-cell/>
          <table:table-cell office:value-type="float" office:value="1625277.95" table:style-name="ce20">
            <text:p>1625277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20:1812</text:p>
          </table:table-cell>
          <table:covered-table-cell/>
          <table:table-cell office:value-type="float" office:value="1155925.6100000001" table:style-name="ce20">
            <text:p>1155925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20:1813</text:p>
          </table:table-cell>
          <table:covered-table-cell/>
          <table:table-cell office:value-type="float" office:value="1186957.17" table:style-name="ce20">
            <text:p>1186957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20:1814</text:p>
          </table:table-cell>
          <table:covered-table-cell/>
          <table:table-cell office:value-type="float" office:value="1621399.01" table:style-name="ce20">
            <text:p>1621399,0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20:1815</text:p>
          </table:table-cell>
          <table:covered-table-cell/>
          <table:table-cell office:value-type="float" office:value="1745525.25" table:style-name="ce20">
            <text:p>1745525,2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20:1816</text:p>
          </table:table-cell>
          <table:covered-table-cell/>
          <table:table-cell office:value-type="float" office:value="1644672.68" table:style-name="ce20">
            <text:p>1644672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20:1817</text:p>
          </table:table-cell>
          <table:covered-table-cell/>
          <table:table-cell office:value-type="float" office:value="1664067.4" table:style-name="ce20">
            <text:p>1664067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20:1818</text:p>
          </table:table-cell>
          <table:covered-table-cell/>
          <table:table-cell office:value-type="float" office:value="2044204.02" table:style-name="ce20">
            <text:p>2044204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20:1819</text:p>
          </table:table-cell>
          <table:covered-table-cell/>
          <table:table-cell office:value-type="float" office:value="1691220.02" table:style-name="ce20">
            <text:p>1691220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20:1820</text:p>
          </table:table-cell>
          <table:covered-table-cell/>
          <table:table-cell office:value-type="float" office:value="1636914.79" table:style-name="ce20">
            <text:p>1636914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20:1821</text:p>
          </table:table-cell>
          <table:covered-table-cell/>
          <table:table-cell office:value-type="float" office:value="1667946.35" table:style-name="ce20">
            <text:p>1667946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20:1823</text:p>
          </table:table-cell>
          <table:covered-table-cell/>
          <table:table-cell office:value-type="float" office:value="1633035.85" table:style-name="ce20">
            <text:p>1633035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20:1824</text:p>
          </table:table-cell>
          <table:covered-table-cell/>
          <table:table-cell office:value-type="float" office:value="1148167.72" table:style-name="ce20">
            <text:p>1148167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20:2602</text:p>
          </table:table-cell>
          <table:covered-table-cell/>
          <table:table-cell office:value-type="float" office:value="1722251.58" table:style-name="ce20">
            <text:p>1722251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1020:2805</text:p>
          </table:table-cell>
          <table:covered-table-cell/>
          <table:table-cell office:value-type="float" office:value="1415814.92" table:style-name="ce20">
            <text:p>1415814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1047:339</text:p>
          </table:table-cell>
          <table:covered-table-cell/>
          <table:table-cell office:value-type="float" office:value="1158002.22" table:style-name="ce20">
            <text:p>1158002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1047:340</text:p>
          </table:table-cell>
          <table:covered-table-cell/>
          <table:table-cell office:value-type="float" office:value="1114027.46" table:style-name="ce20">
            <text:p>1114027,4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1049:1405</text:p>
          </table:table-cell>
          <table:covered-table-cell/>
          <table:table-cell office:value-type="float" office:value="1804246.97" table:style-name="ce20">
            <text:p>1804246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13:1152</text:p>
          </table:table-cell>
          <table:covered-table-cell/>
          <table:table-cell office:value-type="float" office:value="4820875.4800000004" table:style-name="ce20">
            <text:p>4820875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13:1153</text:p>
          </table:table-cell>
          <table:covered-table-cell/>
          <table:table-cell office:value-type="float" office:value="4040003.63" table:style-name="ce20">
            <text:p>4040003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13:213</text:p>
          </table:table-cell>
          <table:covered-table-cell/>
          <table:table-cell office:value-type="float" office:value="4898404.78" table:style-name="ce20">
            <text:p>4898404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13:243</text:p>
          </table:table-cell>
          <table:covered-table-cell/>
          <table:table-cell office:value-type="float" office:value="1114483.76" table:style-name="ce20">
            <text:p>1114483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2013:244</text:p>
          </table:table-cell>
          <table:covered-table-cell/>
          <table:table-cell office:value-type="float" office:value="549909.75" table:style-name="ce20">
            <text:p>549909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2013:245</text:p>
          </table:table-cell>
          <table:covered-table-cell/>
          <table:table-cell office:value-type="float" office:value="659891.69999999995" table:style-name="ce20">
            <text:p>659891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2013:246</text:p>
          </table:table-cell>
          <table:covered-table-cell/>
          <table:table-cell office:value-type="float" office:value="2159312.29" table:style-name="ce20">
            <text:p>2159312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2013:247</text:p>
          </table:table-cell>
          <table:covered-table-cell/>
          <table:table-cell office:value-type="float" office:value="1880691.35" table:style-name="ce20">
            <text:p>1880691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2018:408</text:p>
          </table:table-cell>
          <table:covered-table-cell/>
          <table:table-cell office:value-type="float" office:value="1931559.17" table:style-name="ce20">
            <text:p>1931559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2024:389</text:p>
          </table:table-cell>
          <table:covered-table-cell/>
          <table:table-cell office:value-type="float" office:value="7625957.6799999997" table:style-name="ce20">
            <text:p>7625957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2024:489</text:p>
          </table:table-cell>
          <table:covered-table-cell/>
          <table:table-cell office:value-type="float" office:value="2345320.96" table:style-name="ce20">
            <text:p>2345320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2024:490</text:p>
          </table:table-cell>
          <table:covered-table-cell/>
          <table:table-cell office:value-type="float" office:value="1022413.36" table:style-name="ce20">
            <text:p>1022413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2024:491</text:p>
          </table:table-cell>
          <table:covered-table-cell/>
          <table:table-cell office:value-type="float" office:value="710925.42" table:style-name="ce20">
            <text:p>710925,4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2024:492</text:p>
          </table:table-cell>
          <table:covered-table-cell/>
          <table:table-cell office:value-type="float" office:value="2041162.15" table:style-name="ce20">
            <text:p>2041162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2024:493</text:p>
          </table:table-cell>
          <table:covered-table-cell/>
          <table:table-cell office:value-type="float" office:value="1484148.42" table:style-name="ce20">
            <text:p>1484148,4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2053:1076</text:p>
          </table:table-cell>
          <table:covered-table-cell/>
          <table:table-cell office:value-type="float" office:value="4120407.67" table:style-name="ce20">
            <text:p>4120407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2053:1077</text:p>
          </table:table-cell>
          <table:covered-table-cell/>
          <table:table-cell office:value-type="float" office:value="4160200.9" table:style-name="ce20">
            <text:p>4160200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2053:1078</text:p>
          </table:table-cell>
          <table:covered-table-cell/>
          <table:table-cell office:value-type="float" office:value="4203611.6900000004" table:style-name="ce20">
            <text:p>4203611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2053:1079</text:p>
          </table:table-cell>
          <table:covered-table-cell/>
          <table:table-cell office:value-type="float" office:value="4181906.3" table:style-name="ce20">
            <text:p>4181906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2053:1080</text:p>
          </table:table-cell>
          <table:covered-table-cell/>
          <table:table-cell office:value-type="float" office:value="4163818.47" table:style-name="ce20">
            <text:p>4163818,4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2053:1157</text:p>
          </table:table-cell>
          <table:covered-table-cell/>
          <table:table-cell office:value-type="float" office:value="2683398.65" table:style-name="ce20">
            <text:p>2683398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2053:1161</text:p>
          </table:table-cell>
          <table:covered-table-cell/>
          <table:table-cell office:value-type="float" office:value="2551608.27" table:style-name="ce20">
            <text:p>2551608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2053:1172</text:p>
          </table:table-cell>
          <table:covered-table-cell/>
          <table:table-cell office:value-type="float" office:value="2599011.08" table:style-name="ce20">
            <text:p>2599011,0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2053:1225</text:p>
          </table:table-cell>
          <table:covered-table-cell/>
          <table:table-cell office:value-type="float" office:value="2353406.36" table:style-name="ce20">
            <text:p>2353406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2053:1336</text:p>
          </table:table-cell>
          <table:covered-table-cell/>
          <table:table-cell office:value-type="float" office:value="2818849.88" table:style-name="ce20">
            <text:p>2818849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2053:1337</text:p>
          </table:table-cell>
          <table:covered-table-cell/>
          <table:table-cell office:value-type="float" office:value="2804206.5" table:style-name="ce20">
            <text:p>2804206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2053:1338</text:p>
          </table:table-cell>
          <table:covered-table-cell/>
          <table:table-cell office:value-type="float" office:value="2133461.84" table:style-name="ce20">
            <text:p>2133461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53:1340</text:p>
          </table:table-cell>
          <table:covered-table-cell/>
          <table:table-cell office:value-type="float" office:value="2811528.19" table:style-name="ce20">
            <text:p>2811528,1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53:1341</text:p>
          </table:table-cell>
          <table:covered-table-cell/>
          <table:table-cell office:value-type="float" office:value="2126950.36" table:style-name="ce20">
            <text:p>2126950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53:1343</text:p>
          </table:table-cell>
          <table:covered-table-cell/>
          <table:table-cell office:value-type="float" office:value="2844475.79" table:style-name="ce20">
            <text:p>2844475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53:1357</text:p>
          </table:table-cell>
          <table:covered-table-cell/>
          <table:table-cell office:value-type="float" office:value="2115967.83" table:style-name="ce20">
            <text:p>2115967,8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53:1363</text:p>
          </table:table-cell>
          <table:covered-table-cell/>
          <table:table-cell office:value-type="float" office:value="2112306.9900000002" table:style-name="ce20">
            <text:p>2112306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53:1365</text:p>
          </table:table-cell>
          <table:covered-table-cell/>
          <table:table-cell office:value-type="float" office:value="2063812.75" table:style-name="ce20">
            <text:p>2063812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53:1376</text:p>
          </table:table-cell>
          <table:covered-table-cell/>
          <table:table-cell office:value-type="float" office:value="2833618.57" table:style-name="ce20">
            <text:p>2833618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53:1389</text:p>
          </table:table-cell>
          <table:covered-table-cell/>
          <table:table-cell office:value-type="float" office:value="2811528.19" table:style-name="ce20">
            <text:p>2811528,1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2053:1391</text:p>
          </table:table-cell>
          <table:covered-table-cell/>
          <table:table-cell office:value-type="float" office:value="2943318.58" table:style-name="ce20">
            <text:p>2943318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2053:1408</text:p>
          </table:table-cell>
          <table:covered-table-cell/>
          <table:table-cell office:value-type="float" office:value="2815289.86" table:style-name="ce20">
            <text:p>2815289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2053:1409</text:p>
          </table:table-cell>
          <table:covered-table-cell/>
          <table:table-cell office:value-type="float" office:value="2767598.06" table:style-name="ce20">
            <text:p>2767598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2053:1412</text:p>
          </table:table-cell>
          <table:covered-table-cell/>
          <table:table-cell office:value-type="float" office:value="2745633" table:style-name="ce20">
            <text:p>274563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2053:1414</text:p>
          </table:table-cell>
          <table:covered-table-cell/>
          <table:table-cell office:value-type="float" office:value="2833618.57" table:style-name="ce20">
            <text:p>2833618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2053:1417</text:p>
          </table:table-cell>
          <table:covered-table-cell/>
          <table:table-cell office:value-type="float" office:value="2763937.22" table:style-name="ce20">
            <text:p>2763937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2053:1435</text:p>
          </table:table-cell>
          <table:covered-table-cell/>
          <table:table-cell office:value-type="float" office:value="3060894.57" table:style-name="ce20">
            <text:p>3060894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2053:1439</text:p>
          </table:table-cell>
          <table:covered-table-cell/>
          <table:table-cell office:value-type="float" office:value="2749306.5" table:style-name="ce20">
            <text:p>2749306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2053:1461</text:p>
          </table:table-cell>
          <table:covered-table-cell/>
          <table:table-cell office:value-type="float" office:value="2749293.84" table:style-name="ce20">
            <text:p>2749293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2053:1467</text:p>
          </table:table-cell>
          <table:covered-table-cell/>
          <table:table-cell office:value-type="float" office:value="2815189.04" table:style-name="ce20">
            <text:p>2815189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2053:1470</text:p>
          </table:table-cell>
          <table:covered-table-cell/>
          <table:table-cell office:value-type="float" office:value="2767635.21" table:style-name="ce20">
            <text:p>2767635,2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2053:1478</text:p>
          </table:table-cell>
          <table:covered-table-cell/>
          <table:table-cell office:value-type="float" office:value="2749306.5" table:style-name="ce20">
            <text:p>2749306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2053:1482</text:p>
          </table:table-cell>
          <table:covered-table-cell/>
          <table:table-cell office:value-type="float" office:value="2364905.2200000002" table:style-name="ce20">
            <text:p>2364905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53:1483</text:p>
          </table:table-cell>
          <table:covered-table-cell/>
          <table:table-cell office:value-type="float" office:value="3086554.76" table:style-name="ce20">
            <text:p>3086554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53:1486</text:p>
          </table:table-cell>
          <table:covered-table-cell/>
          <table:table-cell office:value-type="float" office:value="2859278.76" table:style-name="ce20">
            <text:p>2859278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53:1488</text:p>
          </table:table-cell>
          <table:covered-table-cell/>
          <table:table-cell office:value-type="float" office:value="2719980.56" table:style-name="ce20">
            <text:p>2719980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53:1491</text:p>
          </table:table-cell>
          <table:covered-table-cell/>
          <table:table-cell office:value-type="float" office:value="2247758.2200000002" table:style-name="ce20">
            <text:p>2247758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53:1497</text:p>
          </table:table-cell>
          <table:covered-table-cell/>
          <table:table-cell office:value-type="float" office:value="2811624.11" table:style-name="ce20">
            <text:p>2811624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53:1510</text:p>
          </table:table-cell>
          <table:covered-table-cell/>
          <table:table-cell office:value-type="float" office:value="2107801.65" table:style-name="ce20">
            <text:p>2107801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53:1514</text:p>
          </table:table-cell>
          <table:covered-table-cell/>
          <table:table-cell office:value-type="float" office:value="2972916.76" table:style-name="ce20">
            <text:p>2972916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53:1533</text:p>
          </table:table-cell>
          <table:covered-table-cell/>
          <table:table-cell office:value-type="float" office:value="2866610.24" table:style-name="ce20">
            <text:p>2866610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2053:1885</text:p>
          </table:table-cell>
          <table:covered-table-cell/>
          <table:table-cell office:value-type="float" office:value="2980248.25" table:style-name="ce20">
            <text:p>2980248,2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2053:1887</text:p>
          </table:table-cell>
          <table:covered-table-cell/>
          <table:table-cell office:value-type="float" office:value="2749293.84" table:style-name="ce20">
            <text:p>2749293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2053:1900</text:p>
          </table:table-cell>
          <table:covered-table-cell/>
          <table:table-cell office:value-type="float" office:value="2789629.66" table:style-name="ce20">
            <text:p>2789629,6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2053:3442</text:p>
          </table:table-cell>
          <table:covered-table-cell/>
          <table:table-cell office:value-type="float" office:value="2547690.69" table:style-name="ce20">
            <text:p>2547690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2053:3640</text:p>
          </table:table-cell>
          <table:covered-table-cell/>
          <table:table-cell office:value-type="float" office:value="41563030.859999999" table:style-name="ce20">
            <text:p>41563030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2053:3641</text:p>
          </table:table-cell>
          <table:covered-table-cell/>
          <table:table-cell office:value-type="float" office:value="62928874.799999997" table:style-name="ce20">
            <text:p>62928874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2053:3642</text:p>
          </table:table-cell>
          <table:covered-table-cell/>
          <table:table-cell office:value-type="float" office:value="55517662.590000004" table:style-name="ce20">
            <text:p>55517662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2053:905</text:p>
          </table:table-cell>
          <table:covered-table-cell/>
          <table:table-cell office:value-type="float" office:value="2731262.33" table:style-name="ce20">
            <text:p>2731262,3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2053:906</text:p>
          </table:table-cell>
          <table:covered-table-cell/>
          <table:table-cell office:value-type="float" office:value="4185523.86" table:style-name="ce20">
            <text:p>4185523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2053:907</text:p>
          </table:table-cell>
          <table:covered-table-cell/>
          <table:table-cell office:value-type="float" office:value="4196376.5599999996" table:style-name="ce20">
            <text:p>4196376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2053:908</text:p>
          </table:table-cell>
          <table:covered-table-cell/>
          <table:table-cell office:value-type="float" office:value="2709556.93" table:style-name="ce20">
            <text:p>2709556,9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2053:909</text:p>
          </table:table-cell>
          <table:covered-table-cell/>
          <table:table-cell office:value-type="float" office:value="2771055.56" table:style-name="ce20">
            <text:p>2771055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2053:910</text:p>
          </table:table-cell>
          <table:covered-table-cell/>
          <table:table-cell office:value-type="float" office:value="2734879.9" table:style-name="ce20">
            <text:p>2734879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2053:935</text:p>
          </table:table-cell>
          <table:covered-table-cell/>
          <table:table-cell office:value-type="float" office:value="4127642.81" table:style-name="ce20">
            <text:p>4127642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3004:600</text:p>
          </table:table-cell>
          <table:covered-table-cell/>
          <table:table-cell office:value-type="float" office:value="1062491.99" table:style-name="ce20">
            <text:p>1062491,9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3023:217</text:p>
          </table:table-cell>
          <table:covered-table-cell/>
          <table:table-cell office:value-type="float" office:value="2400862.7999999998" table:style-name="ce20">
            <text:p>2400862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3023:218</text:p>
          </table:table-cell>
          <table:covered-table-cell/>
          <table:table-cell office:value-type="float" office:value="26203.58" table:style-name="ce20">
            <text:p>26203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3023:219</text:p>
          </table:table-cell>
          <table:covered-table-cell/>
          <table:table-cell office:value-type="float" office:value="46097.02" table:style-name="ce20">
            <text:p>46097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3023:220</text:p>
          </table:table-cell>
          <table:covered-table-cell/>
          <table:table-cell office:value-type="float" office:value="15864" table:style-name="ce20">
            <text:p>15864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1100009:218</text:p>
          </table:table-cell>
          <table:covered-table-cell/>
          <table:table-cell office:value-type="float" office:value="19268336.640000001" table:style-name="ce20">
            <text:p>19268336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2000011:148</text:p>
          </table:table-cell>
          <table:covered-table-cell/>
          <table:table-cell office:value-type="float" office:value="962750.81" table:style-name="ce20">
            <text:p>962750,8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5:1400013:170</text:p>
          </table:table-cell>
          <table:covered-table-cell/>
          <table:table-cell office:value-type="float" office:value="391977.82" table:style-name="ce20">
            <text:p>391977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5:1400013:171</text:p>
          </table:table-cell>
          <table:covered-table-cell/>
          <table:table-cell office:value-type="float" office:value="389864.74" table:style-name="ce20">
            <text:p>389864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0100005:540</text:p>
          </table:table-cell>
          <table:covered-table-cell/>
          <table:table-cell office:value-type="float" office:value="1020978.8" table:style-name="ce20">
            <text:p>1020978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2:6000007:189</text:p>
          </table:table-cell>
          <table:covered-table-cell/>
          <table:table-cell office:value-type="float" office:value="177698.64" table:style-name="ce20">
            <text:p>177698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3:0900005:1319</text:p>
          </table:table-cell>
          <table:covered-table-cell/>
          <table:table-cell office:value-type="float" office:value="215953.31" table:style-name="ce20">
            <text:p>215953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3:0900005:1320</text:p>
          </table:table-cell>
          <table:covered-table-cell/>
          <table:table-cell office:value-type="float" office:value="281550.03999999998" table:style-name="ce20">
            <text:p>281550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00000:16826</text:p>
          </table:table-cell>
          <table:covered-table-cell/>
          <table:table-cell office:value-type="float" office:value="8010.6" table:style-name="ce20">
            <text:p>8010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5:3300019:126</text:p>
          </table:table-cell>
          <table:covered-table-cell/>
          <table:table-cell office:value-type="float" office:value="34936.019999999997" table:style-name="ce20">
            <text:p>34936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2009:1585</text:p>
          </table:table-cell>
          <table:covered-table-cell/>
          <table:table-cell office:value-type="float" office:value="2010789.22" table:style-name="ce20">
            <text:p>2010789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601001:1907</text:p>
          </table:table-cell>
          <table:covered-table-cell/>
          <table:table-cell office:value-type="float" office:value="3578543.4" table:style-name="ce20">
            <text:p>3578543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1301019:1430</text:p>
          </table:table-cell>
          <table:covered-table-cell/>
          <table:table-cell office:value-type="float" office:value="2999004.51" table:style-name="ce20">
            <text:p>2999004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3201003:267</text:p>
          </table:table-cell>
          <table:covered-table-cell/>
          <table:table-cell office:value-type="float" office:value="564625.05000000005" table:style-name="ce20">
            <text:p>564625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3201003:268</text:p>
          </table:table-cell>
          <table:covered-table-cell/>
          <table:table-cell office:value-type="float" office:value="592694.36" table:style-name="ce20">
            <text:p>592694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6:2684</text:p>
          </table:table-cell>
          <table:covered-table-cell/>
          <table:table-cell office:value-type="float" office:value="2853391.51" table:style-name="ce20">
            <text:p>2853391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8:0100021:161</text:p>
          </table:table-cell>
          <table:covered-table-cell/>
          <table:table-cell office:value-type="float" office:value="1824367.53" table:style-name="ce20">
            <text:p>1824367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9:0900005:239</text:p>
          </table:table-cell>
          <table:covered-table-cell/>
          <table:table-cell office:value-type="float" office:value="429103.55" table:style-name="ce20">
            <text:p>429103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9:6000003:484</text:p>
          </table:table-cell>
          <table:covered-table-cell/>
          <table:table-cell office:value-type="float" office:value="573824.62" table:style-name="ce20">
            <text:p>573824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9:6500007:262</text:p>
          </table:table-cell>
          <table:covered-table-cell/>
          <table:table-cell office:value-type="float" office:value="345026.34" table:style-name="ce20">
            <text:p>345026,3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2300008:262</text:p>
          </table:table-cell>
          <table:covered-table-cell/>
          <table:table-cell office:value-type="float" office:value="269472.40000000002" table:style-name="ce20">
            <text:p>269472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2900002:178</text:p>
          </table:table-cell>
          <table:covered-table-cell/>
          <table:table-cell office:value-type="float" office:value="265767.65000000002" table:style-name="ce20">
            <text:p>265767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2:0300014:301</text:p>
          </table:table-cell>
          <table:covered-table-cell/>
          <table:table-cell office:value-type="float" office:value="220726.2" table:style-name="ce20">
            <text:p>220726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000000:4319</text:p>
          </table:table-cell>
          <table:covered-table-cell/>
          <table:table-cell office:value-type="float" office:value="3349.6" table:style-name="ce20">
            <text:p>3349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000000:4320</text:p>
          </table:table-cell>
          <table:covered-table-cell/>
          <table:table-cell office:value-type="float" office:value="2093.5" table:style-name="ce20">
            <text:p>2093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3:0000000:4321</text:p>
          </table:table-cell>
          <table:covered-table-cell/>
          <table:table-cell office:value-type="float" office:value="1343" table:style-name="ce20">
            <text:p>1343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3:0000000:4322</text:p>
          </table:table-cell>
          <table:covered-table-cell/>
          <table:table-cell office:value-type="float" office:value="3270.6" table:style-name="ce20">
            <text:p>3270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3:0000000:4323</text:p>
          </table:table-cell>
          <table:covered-table-cell/>
          <table:table-cell office:value-type="float" office:value="5609" table:style-name="ce20">
            <text:p>5609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3:0000000:4324</text:p>
          </table:table-cell>
          <table:covered-table-cell/>
          <table:table-cell office:value-type="float" office:value="1738" table:style-name="ce20">
            <text:p>1738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3:0000000:4325</text:p>
          </table:table-cell>
          <table:covered-table-cell/>
          <table:table-cell office:value-type="float" office:value="5435.2" table:style-name="ce20">
            <text:p>5435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3:0000000:4326</text:p>
          </table:table-cell>
          <table:covered-table-cell/>
          <table:table-cell office:value-type="float" office:value="8532" table:style-name="ce20">
            <text:p>8532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3:0000000:4327</text:p>
          </table:table-cell>
          <table:covered-table-cell/>
          <table:table-cell office:value-type="float" office:value="2986.2" table:style-name="ce20">
            <text:p>2986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3:0000000:4328</text:p>
          </table:table-cell>
          <table:covered-table-cell/>
          <table:table-cell office:value-type="float" office:value="4376.6000000000004" table:style-name="ce20">
            <text:p>4376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3:0000000:4329</text:p>
          </table:table-cell>
          <table:covered-table-cell/>
          <table:table-cell office:value-type="float" office:value="3815.7" table:style-name="ce20">
            <text:p>3815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3:0000000:4330</text:p>
          </table:table-cell>
          <table:covered-table-cell/>
          <table:table-cell office:value-type="float" office:value="3223.2" table:style-name="ce20">
            <text:p>3223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3:0000000:4331</text:p>
          </table:table-cell>
          <table:covered-table-cell/>
          <table:table-cell office:value-type="float" office:value="6114.6" table:style-name="ce20">
            <text:p>6114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3:0000000:4332</text:p>
          </table:table-cell>
          <table:covered-table-cell/>
          <table:table-cell office:value-type="float" office:value="5229.8" table:style-name="ce20">
            <text:p>5229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3:0000000:4333</text:p>
          </table:table-cell>
          <table:covered-table-cell/>
          <table:table-cell office:value-type="float" office:value="12197.6" table:style-name="ce20">
            <text:p>12197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3:0000000:4334</text:p>
          </table:table-cell>
          <table:covered-table-cell/>
          <table:table-cell office:value-type="float" office:value="4937.5" table:style-name="ce20">
            <text:p>4937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3:0000000:4335</text:p>
          </table:table-cell>
          <table:covered-table-cell/>
          <table:table-cell office:value-type="float" office:value="4479.3" table:style-name="ce20">
            <text:p>4479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3:0000000:4336</text:p>
          </table:table-cell>
          <table:covered-table-cell/>
          <table:table-cell office:value-type="float" office:value="4566.2" table:style-name="ce20">
            <text:p>4566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3:0000000:4337</text:p>
          </table:table-cell>
          <table:covered-table-cell/>
          <table:table-cell office:value-type="float" office:value="1303.5" table:style-name="ce20">
            <text:p>1303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3:0000000:4338</text:p>
          </table:table-cell>
          <table:covered-table-cell/>
          <table:table-cell office:value-type="float" office:value="1580" table:style-name="ce20">
            <text:p>158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3:0000000:4339</text:p>
          </table:table-cell>
          <table:covered-table-cell/>
          <table:table-cell office:value-type="float" office:value="1690.6" table:style-name="ce20">
            <text:p>1690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3:0000000:4340</text:p>
          </table:table-cell>
          <table:covered-table-cell/>
          <table:table-cell office:value-type="float" office:value="6367.4" table:style-name="ce20">
            <text:p>6367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3:0000000:4341</text:p>
          </table:table-cell>
          <table:covered-table-cell/>
          <table:table-cell office:value-type="float" office:value="4218.6000000000004" table:style-name="ce20">
            <text:p>4218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3:0000000:4342</text:p>
          </table:table-cell>
          <table:covered-table-cell/>
          <table:table-cell office:value-type="float" office:value="11028.4" table:style-name="ce20">
            <text:p>1102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3:0000000:4343</text:p>
          </table:table-cell>
          <table:covered-table-cell/>
          <table:table-cell office:value-type="float" office:value="10230.5" table:style-name="ce20">
            <text:p>1023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3:0000000:4344</text:p>
          </table:table-cell>
          <table:covered-table-cell/>
          <table:table-cell office:value-type="float" office:value="63200" table:style-name="ce20">
            <text:p>6320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3:0000000:4345</text:p>
          </table:table-cell>
          <table:covered-table-cell/>
          <table:table-cell office:value-type="float" office:value="9480" table:style-name="ce20">
            <text:p>9480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3:0000000:4346</text:p>
          </table:table-cell>
          <table:covered-table-cell/>
          <table:table-cell office:value-type="float" office:value="766.3" table:style-name="ce20">
            <text:p>766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3:0102014:329</text:p>
          </table:table-cell>
          <table:covered-table-cell/>
          <table:table-cell office:value-type="float" office:value="545606.6" table:style-name="ce20">
            <text:p>545606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3:1200001:802</text:p>
          </table:table-cell>
          <table:covered-table-cell/>
          <table:table-cell office:value-type="float" office:value="211670.5" table:style-name="ce20">
            <text:p>21167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4:4000009:339</text:p>
          </table:table-cell>
          <table:covered-table-cell/>
          <table:table-cell office:value-type="float" office:value="587379.94999999995" table:style-name="ce20">
            <text:p>587379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2500007:211</text:p>
          </table:table-cell>
          <table:covered-table-cell/>
          <table:table-cell office:value-type="float" office:value="9276469.7699999996" table:style-name="ce20">
            <text:p>9276469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36000:3476</text:p>
          </table:table-cell>
          <table:covered-table-cell/>
          <table:table-cell office:value-type="float" office:value="2394638.4500000002" table:style-name="ce20">
            <text:p>2394638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37000:1237</text:p>
          </table:table-cell>
          <table:covered-table-cell/>
          <table:table-cell office:value-type="float" office:value="2293978.7799999998" table:style-name="ce20">
            <text:p>2293978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10773</text:p>
          </table:table-cell>
          <table:covered-table-cell/>
          <table:table-cell office:value-type="float" office:value="188921.51" table:style-name="ce20">
            <text:p>188921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10774</text:p>
          </table:table-cell>
          <table:covered-table-cell/>
          <table:table-cell office:value-type="float" office:value="2502924.7599999998" table:style-name="ce20">
            <text:p>2502924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10775</text:p>
          </table:table-cell>
          <table:covered-table-cell/>
          <table:table-cell office:value-type="float" office:value="2555807.3199999998" table:style-name="ce20">
            <text:p>2555807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67000:1589</text:p>
          </table:table-cell>
          <table:covered-table-cell/>
          <table:table-cell office:value-type="float" office:value="2334157.8199999998" table:style-name="ce20">
            <text:p>2334157,8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2108:1068</text:p>
          </table:table-cell>
          <table:covered-table-cell/>
          <table:table-cell office:value-type="float" office:value="4321825.58" table:style-name="ce20">
            <text:p>432182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2207:1637</text:p>
          </table:table-cell>
          <table:covered-table-cell/>
          <table:table-cell office:value-type="float" office:value="295290.75" table:style-name="ce20">
            <text:p>295290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530002:258</text:p>
          </table:table-cell>
          <table:covered-table-cell/>
          <table:table-cell office:value-type="float" office:value="665841.37" table:style-name="ce20">
            <text:p>665841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530002:259</text:p>
          </table:table-cell>
          <table:covered-table-cell/>
          <table:table-cell office:value-type="float" office:value="669911.30000000005" table:style-name="ce20">
            <text:p>669911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000000:8431</text:p>
          </table:table-cell>
          <table:covered-table-cell/>
          <table:table-cell office:value-type="float" office:value="229742.25" table:style-name="ce20">
            <text:p>229742,2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000000:8432</text:p>
          </table:table-cell>
          <table:covered-table-cell/>
          <table:table-cell office:value-type="float" office:value="79901.64" table:style-name="ce20">
            <text:p>79901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2014:321</text:p>
          </table:table-cell>
          <table:covered-table-cell/>
          <table:table-cell office:value-type="float" office:value="2629712.13" table:style-name="ce20">
            <text:p>2629712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4800011:225</text:p>
          </table:table-cell>
          <table:covered-table-cell/>
          <table:table-cell office:value-type="float" office:value="1784.16" table:style-name="ce20">
            <text:p>1784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7000005:109</text:p>
          </table:table-cell>
          <table:covered-table-cell/>
          <table:table-cell office:value-type="float" office:value="255659.9" table:style-name="ce20">
            <text:p>255659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9:8900002:32</text:p>
          </table:table-cell>
          <table:covered-table-cell/>
          <table:table-cell office:value-type="float" office:value="603775.65" table:style-name="ce20">
            <text:p>603775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603:3733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503:4075</text:p>
          </table:table-cell>
          <table:covered-table-cell/>
          <table:table-cell office:value-type="float" office:value="117198.2" table:style-name="ce20">
            <text:p>117198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4336</text:p>
          </table:table-cell>
          <table:covered-table-cell/>
          <table:table-cell office:value-type="float" office:value="253007.54" table:style-name="ce20">
            <text:p>253007,5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898</text:p>
          </table:table-cell>
          <table:covered-table-cell/>
          <table:table-cell office:value-type="float" office:value="1190979.8899999999" table:style-name="ce20">
            <text:p>1190979,8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53:76</text:p>
          </table:table-cell>
          <table:covered-table-cell/>
          <table:table-cell office:value-type="float" office:value="2353406.36" table:style-name="ce20">
            <text:p>2353406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53:77</text:p>
          </table:table-cell>
          <table:covered-table-cell/>
          <table:table-cell office:value-type="float" office:value="2661433.59" table:style-name="ce20">
            <text:p>2661433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53:79</text:p>
          </table:table-cell>
          <table:covered-table-cell/>
          <table:table-cell office:value-type="float" office:value="2639468.52" table:style-name="ce20">
            <text:p>2639468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65:221</text:p>
          </table:table-cell>
          <table:covered-table-cell/>
          <table:table-cell office:value-type="float" office:value="1302415.3899999999" table:style-name="ce20">
            <text:p>1302415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17:11281</text:p>
          </table:table-cell>
          <table:covered-table-cell/>
          <table:table-cell office:value-type="float" office:value="4747571.88" table:style-name="ce20">
            <text:p>4747571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6020:8812</text:p>
          </table:table-cell>
          <table:covered-table-cell/>
          <table:table-cell office:value-type="float" office:value="2028177.78" table:style-name="ce20">
            <text:p>2028177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22:1108</text:p>
          </table:table-cell>
          <table:covered-table-cell/>
          <table:table-cell office:value-type="float" office:value="217262.53" table:style-name="ce20">
            <text:p>217262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22:1188</text:p>
          </table:table-cell>
          <table:covered-table-cell/>
          <table:table-cell office:value-type="float" office:value="136951.85" table:style-name="ce20">
            <text:p>136951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2:1190</text:p>
          </table:table-cell>
          <table:covered-table-cell/>
          <table:table-cell office:value-type="float" office:value="114849.62" table:style-name="ce20">
            <text:p>114849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2:1219</text:p>
          </table:table-cell>
          <table:covered-table-cell/>
          <table:table-cell office:value-type="float" office:value="292938.23999999999" table:style-name="ce20">
            <text:p>29293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22:1249</text:p>
          </table:table-cell>
          <table:covered-table-cell/>
          <table:table-cell office:value-type="float" office:value="114174.03" table:style-name="ce20">
            <text:p>114174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22:1515</text:p>
          </table:table-cell>
          <table:covered-table-cell/>
          <table:table-cell office:value-type="float" office:value="116200.79" table:style-name="ce20">
            <text:p>116200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22:1548</text:p>
          </table:table-cell>
          <table:covered-table-cell/>
          <table:table-cell office:value-type="float" office:value="151726.37" table:style-name="ce20">
            <text:p>151726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22:1592</text:p>
          </table:table-cell>
          <table:covered-table-cell/>
          <table:table-cell office:value-type="float" office:value="155380.09" table:style-name="ce20">
            <text:p>155380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22:1595</text:p>
          </table:table-cell>
          <table:covered-table-cell/>
          <table:table-cell office:value-type="float" office:value="167634.04" table:style-name="ce20">
            <text:p>167634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22:1613</text:p>
          </table:table-cell>
          <table:covered-table-cell/>
          <table:table-cell office:value-type="float" office:value="205667.06" table:style-name="ce20">
            <text:p>205667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22:1679</text:p>
          </table:table-cell>
          <table:covered-table-cell/>
          <table:table-cell office:value-type="float" office:value="195902.45" table:style-name="ce20">
            <text:p>195902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22:1726</text:p>
          </table:table-cell>
          <table:covered-table-cell/>
          <table:table-cell office:value-type="float" office:value="114174.03" table:style-name="ce20">
            <text:p>114174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22:1817</text:p>
          </table:table-cell>
          <table:covered-table-cell/>
          <table:table-cell office:value-type="float" office:value="233683.72" table:style-name="ce20">
            <text:p>233683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22:1829</text:p>
          </table:table-cell>
          <table:covered-table-cell/>
          <table:table-cell office:value-type="float" office:value="114174.03" table:style-name="ce20">
            <text:p>114174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22:1849</text:p>
          </table:table-cell>
          <table:covered-table-cell/>
          <table:table-cell office:value-type="float" office:value="299651.40999999997" table:style-name="ce20">
            <text:p>299651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22:1903</text:p>
          </table:table-cell>
          <table:covered-table-cell/>
          <table:table-cell office:value-type="float" office:value="113498.45" table:style-name="ce20">
            <text:p>113498,4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22:1909</text:p>
          </table:table-cell>
          <table:covered-table-cell/>
          <table:table-cell office:value-type="float" office:value="114849.62" table:style-name="ce20">
            <text:p>114849,6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22:1973</text:p>
          </table:table-cell>
          <table:covered-table-cell/>
          <table:table-cell office:value-type="float" office:value="151948.98000000001" table:style-name="ce20">
            <text:p>151948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79:5730</text:p>
          </table:table-cell>
          <table:covered-table-cell/>
          <table:table-cell office:value-type="float" office:value="201823.78" table:style-name="ce20">
            <text:p>201823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79:5968</text:p>
          </table:table-cell>
          <table:covered-table-cell/>
          <table:table-cell office:value-type="float" office:value="157484.16" table:style-name="ce20">
            <text:p>157484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22002:26</text:p>
          </table:table-cell>
          <table:covered-table-cell/>
          <table:table-cell office:value-type="float" office:value="461709.69" table:style-name="ce20">
            <text:p>461709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49008:732</text:p>
          </table:table-cell>
          <table:covered-table-cell/>
          <table:table-cell office:value-type="float" office:value="1580819.15" table:style-name="ce20">
            <text:p>1580819,1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49008:733</text:p>
          </table:table-cell>
          <table:covered-table-cell/>
          <table:table-cell office:value-type="float" office:value="642514.11" table:style-name="ce20">
            <text:p>642514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7:1792</text:p>
          </table:table-cell>
          <table:covered-table-cell/>
          <table:table-cell office:value-type="float" office:value="1608807.68" table:style-name="ce20">
            <text:p>1608807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17:1793</text:p>
          </table:table-cell>
          <table:covered-table-cell/>
          <table:table-cell office:value-type="float" office:value="1642278.02" table:style-name="ce20">
            <text:p>1642278,0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17:1794</text:p>
          </table:table-cell>
          <table:covered-table-cell/>
          <table:table-cell office:value-type="float" office:value="560070.36" table:style-name="ce20">
            <text:p>560070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17:1795</text:p>
          </table:table-cell>
          <table:covered-table-cell/>
          <table:table-cell office:value-type="float" office:value="1115678" table:style-name="ce20">
            <text:p>1115678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17:1796</text:p>
          </table:table-cell>
          <table:covered-table-cell/>
          <table:table-cell office:value-type="float" office:value="1626658.52" table:style-name="ce20">
            <text:p>1626658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17:1797</text:p>
          </table:table-cell>
          <table:covered-table-cell/>
          <table:table-cell office:value-type="float" office:value="778743.24" table:style-name="ce20">
            <text:p>778743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17:1798</text:p>
          </table:table-cell>
          <table:covered-table-cell/>
          <table:table-cell office:value-type="float" office:value="919318.67" table:style-name="ce20">
            <text:p>919318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26:1254</text:p>
          </table:table-cell>
          <table:covered-table-cell/>
          <table:table-cell office:value-type="float" office:value="2796327.67" table:style-name="ce20">
            <text:p>2796327,6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05:1507</text:p>
          </table:table-cell>
          <table:covered-table-cell/>
          <table:table-cell office:value-type="float" office:value="111008893.17" table:style-name="ce20">
            <text:p>111008893,1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4067:5077</text:p>
          </table:table-cell>
          <table:covered-table-cell/>
          <table:table-cell office:value-type="float" office:value="5197128.59" table:style-name="ce20">
            <text:p>5197128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8001:10930</text:p>
          </table:table-cell>
          <table:covered-table-cell/>
          <table:table-cell office:value-type="float" office:value="195475.97" table:style-name="ce20">
            <text:p>195475,9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3021:833</text:p>
          </table:table-cell>
          <table:covered-table-cell/>
          <table:table-cell office:value-type="float" office:value="185713.09" table:style-name="ce20">
            <text:p>185713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5030:1243</text:p>
          </table:table-cell>
          <table:covered-table-cell/>
          <table:table-cell office:value-type="float" office:value="864974256.79999995" table:style-name="ce20">
            <text:p>864974256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5030:1244</text:p>
          </table:table-cell>
          <table:covered-table-cell/>
          <table:table-cell office:value-type="float" office:value="2014429.95" table:style-name="ce20">
            <text:p>2014429,9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5030:1245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5030:1246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5030:1247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5030:1248</text:p>
          </table:table-cell>
          <table:covered-table-cell/>
          <table:table-cell office:value-type="float" office:value="2910639.03" table:style-name="ce20">
            <text:p>2910639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5030:1249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5030:1250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5030:1251</text:p>
          </table:table-cell>
          <table:covered-table-cell/>
          <table:table-cell office:value-type="float" office:value="1977240.47" table:style-name="ce20">
            <text:p>1977240,4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5030:1252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5030:1253</text:p>
          </table:table-cell>
          <table:covered-table-cell/>
          <table:table-cell office:value-type="float" office:value="1249229.92" table:style-name="ce20">
            <text:p>1249229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5030:1254</text:p>
          </table:table-cell>
          <table:covered-table-cell/>
          <table:table-cell office:value-type="float" office:value="1785094.85" table:style-name="ce20">
            <text:p>1785094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5030:1255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5030:1256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5030:1257</text:p>
          </table:table-cell>
          <table:covered-table-cell/>
          <table:table-cell office:value-type="float" office:value="1268157.6399999999" table:style-name="ce20">
            <text:p>1268157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5030:1258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5030:1259</text:p>
          </table:table-cell>
          <table:covered-table-cell/>
          <table:table-cell office:value-type="float" office:value="3312526.43" table:style-name="ce20">
            <text:p>3312526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5030:1260</text:p>
          </table:table-cell>
          <table:covered-table-cell/>
          <table:table-cell office:value-type="float" office:value="4115670.35" table:style-name="ce20">
            <text:p>4115670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5030:1261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5030:1262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5030:1263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30:1264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5030:1265</text:p>
          </table:table-cell>
          <table:covered-table-cell/>
          <table:table-cell office:value-type="float" office:value="3068958.31" table:style-name="ce20">
            <text:p>3068958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5030:1266</text:p>
          </table:table-cell>
          <table:covered-table-cell/>
          <table:table-cell office:value-type="float" office:value="1306013.0900000001" table:style-name="ce20">
            <text:p>1306013,0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5030:1267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5030:1268</text:p>
          </table:table-cell>
          <table:covered-table-cell/>
          <table:table-cell office:value-type="float" office:value="1964843.98" table:style-name="ce20">
            <text:p>19648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5030:1269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5030:1270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5030:1271</text:p>
          </table:table-cell>
          <table:covered-table-cell/>
          <table:table-cell office:value-type="float" office:value="1785094.85" table:style-name="ce20">
            <text:p>1785094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5030:1272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5030:1273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5030:1274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5030:1275</text:p>
          </table:table-cell>
          <table:covered-table-cell/>
          <table:table-cell office:value-type="float" office:value="3300348.03" table:style-name="ce20">
            <text:p>3300348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15030:1276</text:p>
          </table:table-cell>
          <table:covered-table-cell/>
          <table:table-cell office:value-type="float" office:value="4115670.35" table:style-name="ce20">
            <text:p>4115670,3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5030:1277</text:p>
          </table:table-cell>
          <table:covered-table-cell/>
          <table:table-cell office:value-type="float" office:value="1772698.36" table:style-name="ce20">
            <text:p>1772698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15030:1278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15030:1279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15030:1280</text:p>
          </table:table-cell>
          <table:covered-table-cell/>
          <table:table-cell office:value-type="float" office:value="1476362.63" table:style-name="ce20">
            <text:p>1476362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5030:1281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5030:1282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15030:1283</text:p>
          </table:table-cell>
          <table:covered-table-cell/>
          <table:table-cell office:value-type="float" office:value="2231368.56" table:style-name="ce20">
            <text:p>2231368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15030:1284</text:p>
          </table:table-cell>
          <table:covered-table-cell/>
          <table:table-cell office:value-type="float" office:value="1964843.98" table:style-name="ce20">
            <text:p>19648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5030:1285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5030:1286</text:p>
          </table:table-cell>
          <table:covered-table-cell/>
          <table:table-cell office:value-type="float" office:value="1249229.92" table:style-name="ce20">
            <text:p>1249229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5030:1287</text:p>
          </table:table-cell>
          <table:covered-table-cell/>
          <table:table-cell office:value-type="float" office:value="1785094.85" table:style-name="ce20">
            <text:p>1785094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5030:1288</text:p>
          </table:table-cell>
          <table:covered-table-cell/>
          <table:table-cell office:value-type="float" office:value="2287152.77" table:style-name="ce20">
            <text:p>2287152,7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15030:1289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5030:1290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5030:1291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5030:1292</text:p>
          </table:table-cell>
          <table:covered-table-cell/>
          <table:table-cell office:value-type="float" office:value="3312526.43" table:style-name="ce20">
            <text:p>3312526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30:1293</text:p>
          </table:table-cell>
          <table:covered-table-cell/>
          <table:table-cell office:value-type="float" office:value="4278338.0599999996" table:style-name="ce20">
            <text:p>4278338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30:1294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30:1295</text:p>
          </table:table-cell>
          <table:covered-table-cell/>
          <table:table-cell office:value-type="float" office:value="2138394.87" table:style-name="ce20">
            <text:p>2138394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5030:1296</text:p>
          </table:table-cell>
          <table:covered-table-cell/>
          <table:table-cell office:value-type="float" office:value="1463744.14" table:style-name="ce20">
            <text:p>1463744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5030:1297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5030:1298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30:1299</text:p>
          </table:table-cell>
          <table:covered-table-cell/>
          <table:table-cell office:value-type="float" office:value="1293394.6100000001" table:style-name="ce20">
            <text:p>1293394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30:1300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5030:1301</text:p>
          </table:table-cell>
          <table:covered-table-cell/>
          <table:table-cell office:value-type="float" office:value="1958645.74" table:style-name="ce20">
            <text:p>1958645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5030:1302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5030:1303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5030:1304</text:p>
          </table:table-cell>
          <table:covered-table-cell/>
          <table:table-cell office:value-type="float" office:value="1778896.6" table:style-name="ce20">
            <text:p>1778896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5030:1305</text:p>
          </table:table-cell>
          <table:covered-table-cell/>
          <table:table-cell office:value-type="float" office:value="2231368.56" table:style-name="ce20">
            <text:p>2231368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5030:1306</text:p>
          </table:table-cell>
          <table:covered-table-cell/>
          <table:table-cell office:value-type="float" office:value="1268157.6399999999" table:style-name="ce20">
            <text:p>1268157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5030:1307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5030:1308</text:p>
          </table:table-cell>
          <table:covered-table-cell/>
          <table:table-cell office:value-type="float" office:value="3318615.64" table:style-name="ce20">
            <text:p>3318615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5030:1309</text:p>
          </table:table-cell>
          <table:covered-table-cell/>
          <table:table-cell office:value-type="float" office:value="4243077.04" table:style-name="ce20">
            <text:p>4243077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15030:1310</text:p>
          </table:table-cell>
          <table:covered-table-cell/>
          <table:table-cell office:value-type="float" office:value="1400651.72" table:style-name="ce20">
            <text:p>1400651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5030:1311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5030:1312</text:p>
          </table:table-cell>
          <table:covered-table-cell/>
          <table:table-cell office:value-type="float" office:value="2156989.61" table:style-name="ce20">
            <text:p>2156989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5030:1313</text:p>
          </table:table-cell>
          <table:covered-table-cell/>
          <table:table-cell office:value-type="float" office:value="1476362.63" table:style-name="ce20">
            <text:p>1476362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5030:1314</text:p>
          </table:table-cell>
          <table:covered-table-cell/>
          <table:table-cell office:value-type="float" office:value="2910639.03" table:style-name="ce20">
            <text:p>2910639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5030:1315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15030:1316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5030:1317</text:p>
          </table:table-cell>
          <table:covered-table-cell/>
          <table:table-cell office:value-type="float" office:value="1971042.23" table:style-name="ce20">
            <text:p>1971042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5030:1318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5030:1319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5030:1320</text:p>
          </table:table-cell>
          <table:covered-table-cell/>
          <table:table-cell office:value-type="float" office:value="4760238.78" table:style-name="ce20">
            <text:p>4760238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5030:1321</text:p>
          </table:table-cell>
          <table:covered-table-cell/>
          <table:table-cell office:value-type="float" office:value="3367329.26" table:style-name="ce20">
            <text:p>3367329,2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5030:1322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5030:1323</text:p>
          </table:table-cell>
          <table:covered-table-cell/>
          <table:table-cell office:value-type="float" office:value="3330794.04" table:style-name="ce20">
            <text:p>3330794,0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5030:1324</text:p>
          </table:table-cell>
          <table:covered-table-cell/>
          <table:table-cell office:value-type="float" office:value="4260707.55" table:style-name="ce20">
            <text:p>4260707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5030:1325</text:p>
          </table:table-cell>
          <table:covered-table-cell/>
          <table:table-cell office:value-type="float" office:value="1287085.3700000001" table:style-name="ce20">
            <text:p>1287085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5030:1326</text:p>
          </table:table-cell>
          <table:covered-table-cell/>
          <table:table-cell office:value-type="float" office:value="2144593.12" table:style-name="ce20">
            <text:p>2144593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30:1327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5030:1328</text:p>
          </table:table-cell>
          <table:covered-table-cell/>
          <table:table-cell office:value-type="float" office:value="2922817.44" table:style-name="ce20">
            <text:p>2922817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5030:1329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5030:1330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5030:1331</text:p>
          </table:table-cell>
          <table:covered-table-cell/>
          <table:table-cell office:value-type="float" office:value="1971042.23" table:style-name="ce20">
            <text:p>1971042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5030:1332</text:p>
          </table:table-cell>
          <table:covered-table-cell/>
          <table:table-cell office:value-type="float" office:value="2051619.43" table:style-name="ce20">
            <text:p>2051619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5030:1333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5030:1334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5030:1335</text:p>
          </table:table-cell>
          <table:covered-table-cell/>
          <table:table-cell office:value-type="float" office:value="4760238.78" table:style-name="ce20">
            <text:p>4760238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5030:1336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5030:1337</text:p>
          </table:table-cell>
          <table:covered-table-cell/>
          <table:table-cell office:value-type="float" office:value="3324704.84" table:style-name="ce20">
            <text:p>3324704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30:1338</text:p>
          </table:table-cell>
          <table:covered-table-cell/>
          <table:table-cell office:value-type="float" office:value="4260707.55" table:style-name="ce20">
            <text:p>4260707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5030:1339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5030:1340</text:p>
          </table:table-cell>
          <table:covered-table-cell/>
          <table:table-cell office:value-type="float" office:value="2156989.61" table:style-name="ce20">
            <text:p>2156989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5030:1341</text:p>
          </table:table-cell>
          <table:covered-table-cell/>
          <table:table-cell office:value-type="float" office:value="1470053.39" table:style-name="ce20">
            <text:p>1470053,3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5030:1342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5030:1343</text:p>
          </table:table-cell>
          <table:covered-table-cell/>
          <table:table-cell office:value-type="float" office:value="1871870.29" table:style-name="ce20">
            <text:p>1871870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5030:1344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5030:1345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5030:1346</text:p>
          </table:table-cell>
          <table:covered-table-cell/>
          <table:table-cell office:value-type="float" office:value="1971042.23" table:style-name="ce20">
            <text:p>1971042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5030:1347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5030:1348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5030:1349</text:p>
          </table:table-cell>
          <table:covered-table-cell/>
          <table:table-cell office:value-type="float" office:value="4760238.78" table:style-name="ce20">
            <text:p>4760238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5030:1350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5030:1351</text:p>
          </table:table-cell>
          <table:covered-table-cell/>
          <table:table-cell office:value-type="float" office:value="3312526.43" table:style-name="ce20">
            <text:p>3312526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5030:1352</text:p>
          </table:table-cell>
          <table:covered-table-cell/>
          <table:table-cell office:value-type="float" office:value="4260707.55" table:style-name="ce20">
            <text:p>4260707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5030:1353</text:p>
          </table:table-cell>
          <table:covered-table-cell/>
          <table:table-cell office:value-type="float" office:value="1293394.6100000001" table:style-name="ce20">
            <text:p>1293394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5030:1354</text:p>
          </table:table-cell>
          <table:covered-table-cell/>
          <table:table-cell office:value-type="float" office:value="2088808.9" table:style-name="ce20">
            <text:p>2088808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5030:1355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5030:1356</text:p>
          </table:table-cell>
          <table:covered-table-cell/>
          <table:table-cell office:value-type="float" office:value="2138394.87" table:style-name="ce20">
            <text:p>2138394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5030:1357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5030:1358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5030:1359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30:1360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30:1361</text:p>
          </table:table-cell>
          <table:covered-table-cell/>
          <table:table-cell office:value-type="float" office:value="1964843.98" table:style-name="ce20">
            <text:p>19648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30:1362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5030:1363</text:p>
          </table:table-cell>
          <table:covered-table-cell/>
          <table:table-cell office:value-type="float" office:value="4842514.51" table:style-name="ce20">
            <text:p>4842514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15030:1364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15030:1365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15030:1366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15030:1367</text:p>
          </table:table-cell>
          <table:covered-table-cell/>
          <table:table-cell office:value-type="float" office:value="3318615.64" table:style-name="ce20">
            <text:p>3318615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15030:1368</text:p>
          </table:table-cell>
          <table:covered-table-cell/>
          <table:table-cell office:value-type="float" office:value="4254830.71" table:style-name="ce20">
            <text:p>4254830,7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15030:1369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5030:1370</text:p>
          </table:table-cell>
          <table:covered-table-cell/>
          <table:table-cell office:value-type="float" office:value="2156989.61" table:style-name="ce20">
            <text:p>2156989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15030:1371</text:p>
          </table:table-cell>
          <table:covered-table-cell/>
          <table:table-cell office:value-type="float" office:value="1482671.87" table:style-name="ce20">
            <text:p>1482671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15030:1372</text:p>
          </table:table-cell>
          <table:covered-table-cell/>
          <table:table-cell office:value-type="float" office:value="2922817.44" table:style-name="ce20">
            <text:p>2922817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15030:1373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15030:1374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5030:1375</text:p>
          </table:table-cell>
          <table:covered-table-cell/>
          <table:table-cell office:value-type="float" office:value="1977240.47" table:style-name="ce20">
            <text:p>1977240,4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5030:1376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5030:1377</text:p>
          </table:table-cell>
          <table:covered-table-cell/>
          <table:table-cell office:value-type="float" office:value="1482671.87" table:style-name="ce20">
            <text:p>1482671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5030:1378</text:p>
          </table:table-cell>
          <table:covered-table-cell/>
          <table:table-cell office:value-type="float" office:value="4842514.51" table:style-name="ce20">
            <text:p>4842514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15030:1379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5030:1380</text:p>
          </table:table-cell>
          <table:covered-table-cell/>
          <table:table-cell office:value-type="float" office:value="1350177.79" table:style-name="ce20">
            <text:p>1350177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5030:1381</text:p>
          </table:table-cell>
          <table:covered-table-cell/>
          <table:table-cell office:value-type="float" office:value="3300348.03" table:style-name="ce20">
            <text:p>3300348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5030:1382</text:p>
          </table:table-cell>
          <table:covered-table-cell/>
          <table:table-cell office:value-type="float" office:value="4260707.55" table:style-name="ce20">
            <text:p>4260707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5030:1383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5030:1384</text:p>
          </table:table-cell>
          <table:covered-table-cell/>
          <table:table-cell office:value-type="float" office:value="2144593.12" table:style-name="ce20">
            <text:p>2144593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5030:1385</text:p>
          </table:table-cell>
          <table:covered-table-cell/>
          <table:table-cell office:value-type="float" office:value="1482671.87" table:style-name="ce20">
            <text:p>1482671,8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5030:1386</text:p>
          </table:table-cell>
          <table:covered-table-cell/>
          <table:table-cell office:value-type="float" office:value="2910639.03" table:style-name="ce20">
            <text:p>2910639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5030:1387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15030:1388</text:p>
          </table:table-cell>
          <table:covered-table-cell/>
          <table:table-cell office:value-type="float" office:value="2941085.05" table:style-name="ce20">
            <text:p>2941085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15030:1389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15030:1390</text:p>
          </table:table-cell>
          <table:covered-table-cell/>
          <table:table-cell office:value-type="float" office:value="4125540.28" table:style-name="ce20">
            <text:p>4125540,2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15030:1391</text:p>
          </table:table-cell>
          <table:covered-table-cell/>
          <table:table-cell office:value-type="float" office:value="4842514.51" table:style-name="ce20">
            <text:p>4842514,5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5030:1392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5030:1393</text:p>
          </table:table-cell>
          <table:covered-table-cell/>
          <table:table-cell office:value-type="float" office:value="1350177.79" table:style-name="ce20">
            <text:p>1350177,7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5030:1394</text:p>
          </table:table-cell>
          <table:covered-table-cell/>
          <table:table-cell office:value-type="float" office:value="3306437.23" table:style-name="ce20">
            <text:p>3306437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15030:1395</text:p>
          </table:table-cell>
          <table:covered-table-cell/>
          <table:table-cell office:value-type="float" office:value="4260707.55" table:style-name="ce20">
            <text:p>4260707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15030:1396</text:p>
          </table:table-cell>
          <table:covered-table-cell/>
          <table:table-cell office:value-type="float" office:value="1299703.8500000001" table:style-name="ce20">
            <text:p>1299703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15030:1397</text:p>
          </table:table-cell>
          <table:covered-table-cell/>
          <table:table-cell office:value-type="float" office:value="2156989.61" table:style-name="ce20">
            <text:p>2156989,6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15030:1398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15030:1399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15030:1400</text:p>
          </table:table-cell>
          <table:covered-table-cell/>
          <table:table-cell office:value-type="float" office:value="2934995.85" table:style-name="ce20">
            <text:p>2934995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15030:1401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5030:1402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5030:1403</text:p>
          </table:table-cell>
          <table:covered-table-cell/>
          <table:table-cell office:value-type="float" office:value="1971042.23" table:style-name="ce20">
            <text:p>1971042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5030:1404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5030:1405</text:p>
          </table:table-cell>
          <table:covered-table-cell/>
          <table:table-cell office:value-type="float" office:value="4953620.0999999996" table:style-name="ce20">
            <text:p>4953620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15030:1406</text:p>
          </table:table-cell>
          <table:covered-table-cell/>
          <table:table-cell office:value-type="float" office:value="5646434.0999999996" table:style-name="ce20">
            <text:p>5646434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15030:1407</text:p>
          </table:table-cell>
          <table:covered-table-cell/>
          <table:table-cell office:value-type="float" office:value="4109582.75" table:style-name="ce20">
            <text:p>4109582,7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5030:1408</text:p>
          </table:table-cell>
          <table:covered-table-cell/>
          <table:table-cell office:value-type="float" office:value="1247518.48" table:style-name="ce20">
            <text:p>1247518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5030:1409</text:p>
          </table:table-cell>
          <table:covered-table-cell/>
          <table:table-cell office:value-type="float" office:value="2056568.57" table:style-name="ce20">
            <text:p>2056568,5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5030:1410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15030:1411</text:p>
          </table:table-cell>
          <table:covered-table-cell/>
          <table:table-cell office:value-type="float" office:value="1423996.7" table:style-name="ce20">
            <text:p>1423996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15030:1412</text:p>
          </table:table-cell>
          <table:covered-table-cell/>
          <table:table-cell office:value-type="float" office:value="2819146.56" table:style-name="ce20">
            <text:p>2819146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15030:1413</text:p>
          </table:table-cell>
          <table:covered-table-cell/>
          <table:table-cell office:value-type="float" office:value="2977723.55" table:style-name="ce20">
            <text:p>2977723,5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15030:1414</text:p>
          </table:table-cell>
          <table:covered-table-cell/>
          <table:table-cell office:value-type="float" office:value="2146244.52" table:style-name="ce20">
            <text:p>2146244,5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15030:1415</text:p>
          </table:table-cell>
          <table:covered-table-cell/>
          <table:table-cell office:value-type="float" office:value="1907108.64" table:style-name="ce20">
            <text:p>1907108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5030:1416</text:p>
          </table:table-cell>
          <table:covered-table-cell/>
          <table:table-cell office:value-type="float" office:value="2271790.86" table:style-name="ce20">
            <text:p>2271790,8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5030:1417</text:p>
          </table:table-cell>
          <table:covered-table-cell/>
          <table:table-cell office:value-type="float" office:value="4777917.1399999997" table:style-name="ce20">
            <text:p>4777917,1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5030:1418</text:p>
          </table:table-cell>
          <table:covered-table-cell/>
          <table:table-cell office:value-type="float" office:value="5446157.2999999998" table:style-name="ce20">
            <text:p>5446157,3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5030:1419</text:p>
          </table:table-cell>
          <table:covered-table-cell/>
          <table:table-cell office:value-type="float" office:value="472545.36" table:style-name="ce20">
            <text:p>472545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15030:1420</text:p>
          </table:table-cell>
          <table:covered-table-cell/>
          <table:table-cell office:value-type="float" office:value="496922.7" table:style-name="ce20">
            <text:p>496922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5030:1421</text:p>
          </table:table-cell>
          <table:covered-table-cell/>
          <table:table-cell office:value-type="float" office:value="1958645.74" table:style-name="ce20">
            <text:p>1958645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5030:1422</text:p>
          </table:table-cell>
          <table:covered-table-cell/>
          <table:table-cell office:value-type="float" office:value="365660.1" table:style-name="ce20">
            <text:p>365660,1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5030:1423</text:p>
          </table:table-cell>
          <table:covered-table-cell/>
          <table:table-cell office:value-type="float" office:value="431291.4" table:style-name="ce20">
            <text:p>431291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5030:1424</text:p>
          </table:table-cell>
          <table:covered-table-cell/>
          <table:table-cell office:value-type="float" office:value="821328.84" table:style-name="ce20">
            <text:p>821328,8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15030:1425</text:p>
          </table:table-cell>
          <table:covered-table-cell/>
          <table:table-cell office:value-type="float" office:value="468795" table:style-name="ce20">
            <text:p>468795,0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15030:1426</text:p>
          </table:table-cell>
          <table:covered-table-cell/>
          <table:table-cell office:value-type="float" office:value="765073.44" table:style-name="ce20">
            <text:p>765073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15030:1427</text:p>
          </table:table-cell>
          <table:covered-table-cell/>
          <table:table-cell office:value-type="float" office:value="586931.34" table:style-name="ce20">
            <text:p>586931,3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15030:1428</text:p>
          </table:table-cell>
          <table:covered-table-cell/>
          <table:table-cell office:value-type="float" office:value="234397.5" table:style-name="ce20">
            <text:p>234397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15030:1429</text:p>
          </table:table-cell>
          <table:covered-table-cell/>
          <table:table-cell office:value-type="float" office:value="322530.96000000002" table:style-name="ce20">
            <text:p>322530,9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15030:1430</text:p>
          </table:table-cell>
          <table:covered-table-cell/>
          <table:table-cell office:value-type="float" office:value="712568.4" table:style-name="ce20">
            <text:p>71256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15030:1431</text:p>
          </table:table-cell>
          <table:covered-table-cell/>
          <table:table-cell office:value-type="float" office:value="601932.78" table:style-name="ce20">
            <text:p>601932,7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15030:1432</text:p>
          </table:table-cell>
          <table:covered-table-cell/>
          <table:table-cell office:value-type="float" office:value="2336738.7400000002" table:style-name="ce20">
            <text:p>2336738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15030:1433</text:p>
          </table:table-cell>
          <table:covered-table-cell/>
          <table:table-cell office:value-type="float" office:value="341282.76" table:style-name="ce20">
            <text:p>341282,7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15030:1434</text:p>
          </table:table-cell>
          <table:covered-table-cell/>
          <table:table-cell office:value-type="float" office:value="303779.15999999997" table:style-name="ce20">
            <text:p>30377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15030:1435</text:p>
          </table:table-cell>
          <table:covered-table-cell/>
          <table:table-cell office:value-type="float" office:value="877584.24" table:style-name="ce20">
            <text:p>877584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5030:1436</text:p>
          </table:table-cell>
          <table:covered-table-cell/>
          <table:table-cell office:value-type="float" office:value="892585.68" table:style-name="ce20">
            <text:p>892585,6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5030:1437</text:p>
          </table:table-cell>
          <table:covered-table-cell/>
          <table:table-cell office:value-type="float" office:value="311279.88" table:style-name="ce20">
            <text:p>311279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15030:1438</text:p>
          </table:table-cell>
          <table:covered-table-cell/>
          <table:table-cell office:value-type="float" office:value="663813.72" table:style-name="ce20">
            <text:p>663813,7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15030:1439</text:p>
          </table:table-cell>
          <table:covered-table-cell/>
          <table:table-cell office:value-type="float" office:value="384411.9" table:style-name="ce20">
            <text:p>384411,9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5030:1440</text:p>
          </table:table-cell>
          <table:covered-table-cell/>
          <table:table-cell office:value-type="float" office:value="502548.24" table:style-name="ce20">
            <text:p>50254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5030:1441</text:p>
          </table:table-cell>
          <table:covered-table-cell/>
          <table:table-cell office:value-type="float" office:value="547552.56000000006" table:style-name="ce20">
            <text:p>547552,5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5030:1442</text:p>
          </table:table-cell>
          <table:covered-table-cell/>
          <table:table-cell office:value-type="float" office:value="174391.74" table:style-name="ce20">
            <text:p>174391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15030:1443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15030:1444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5030:1445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15030:1446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15030:1447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15030:1448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15030:1449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15030:1450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15030:1451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15030:1452</text:p>
          </table:table-cell>
          <table:covered-table-cell/>
          <table:table-cell office:value-type="float" office:value="66350.2" table:style-name="ce20">
            <text:p>66350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15030:1453</text:p>
          </table:table-cell>
          <table:covered-table-cell/>
          <table:table-cell office:value-type="float" office:value="87203.12" table:style-name="ce20">
            <text:p>87203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15030:1454</text:p>
          </table:table-cell>
          <table:covered-table-cell/>
          <table:table-cell office:value-type="float" office:value="1747905.37" table:style-name="ce20">
            <text:p>1747905,3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15030:1455</text:p>
          </table:table-cell>
          <table:covered-table-cell/>
          <table:table-cell office:value-type="float" office:value="87203.12" table:style-name="ce20">
            <text:p>87203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15030:1456</text:p>
          </table:table-cell>
          <table:covered-table-cell/>
          <table:table-cell office:value-type="float" office:value="87203.12" table:style-name="ce20">
            <text:p>87203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15030:1457</text:p>
          </table:table-cell>
          <table:covered-table-cell/>
          <table:table-cell office:value-type="float" office:value="56871.6" table:style-name="ce20">
            <text:p>5687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15030:1458</text:p>
          </table:table-cell>
          <table:covered-table-cell/>
          <table:table-cell office:value-type="float" office:value="56871.6" table:style-name="ce20">
            <text:p>5687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15030:1459</text:p>
          </table:table-cell>
          <table:covered-table-cell/>
          <table:table-cell office:value-type="float" office:value="56871.6" table:style-name="ce20">
            <text:p>56871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15030:1460</text:p>
          </table:table-cell>
          <table:covered-table-cell/>
          <table:table-cell office:value-type="float" office:value="28127.7" table:style-name="ce20">
            <text:p>28127,7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15030:1461</text:p>
          </table:table-cell>
          <table:covered-table-cell/>
          <table:table-cell office:value-type="float" office:value="1865672.05" table:style-name="ce20">
            <text:p>1865672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15030:1462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15030:1463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15030:1464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15030:1465</text:p>
          </table:table-cell>
          <table:covered-table-cell/>
          <table:table-cell office:value-type="float" office:value="3349061.65" table:style-name="ce20">
            <text:p>3349061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15030:1466</text:p>
          </table:table-cell>
          <table:covered-table-cell/>
          <table:table-cell office:value-type="float" office:value="2026826.44" table:style-name="ce20">
            <text:p>2026826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15030:1467</text:p>
          </table:table-cell>
          <table:covered-table-cell/>
          <table:table-cell office:value-type="float" office:value="1859473.8" table:style-name="ce20">
            <text:p>1859473,8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5030:1468</text:p>
          </table:table-cell>
          <table:covered-table-cell/>
          <table:table-cell office:value-type="float" office:value="1280776.1299999999" table:style-name="ce20">
            <text:p>1280776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5030:1469</text:p>
          </table:table-cell>
          <table:covered-table-cell/>
          <table:table-cell office:value-type="float" office:value="2181782.59" table:style-name="ce20">
            <text:p>2181782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5030:1470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5030:1471</text:p>
          </table:table-cell>
          <table:covered-table-cell/>
          <table:table-cell office:value-type="float" office:value="2928906.64" table:style-name="ce20">
            <text:p>2928906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30:1472</text:p>
          </table:table-cell>
          <table:covered-table-cell/>
          <table:table-cell office:value-type="float" office:value="1280776.1299999999" table:style-name="ce20">
            <text:p>1280776,1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5030:1473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5030:1474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5030:1475</text:p>
          </table:table-cell>
          <table:covered-table-cell/>
          <table:table-cell office:value-type="float" office:value="1971042.23" table:style-name="ce20">
            <text:p>1971042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5030:1476</text:p>
          </table:table-cell>
          <table:covered-table-cell/>
          <table:table-cell office:value-type="float" office:value="2324342.25" table:style-name="ce20">
            <text:p>2324342,2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5030:1477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5030:1478</text:p>
          </table:table-cell>
          <table:covered-table-cell/>
          <table:table-cell office:value-type="float" office:value="1766500.11" table:style-name="ce20">
            <text:p>1766500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5030:1479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5030:1480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5030:1481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5030:1482</text:p>
          </table:table-cell>
          <table:covered-table-cell/>
          <table:table-cell office:value-type="float" office:value="3349061.65" table:style-name="ce20">
            <text:p>3349061,6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5030:1483</text:p>
          </table:table-cell>
          <table:covered-table-cell/>
          <table:table-cell office:value-type="float" office:value="2218972.0699999998" table:style-name="ce20">
            <text:p>2218972,0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15030:1484</text:p>
          </table:table-cell>
          <table:covered-table-cell/>
          <table:table-cell office:value-type="float" office:value="2020628.2" table:style-name="ce20">
            <text:p>2020628,2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15030:1485</text:p>
          </table:table-cell>
          <table:covered-table-cell/>
          <table:table-cell office:value-type="float" office:value="1865672.05" table:style-name="ce20">
            <text:p>1865672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15030:1486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15030:1487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15030:1488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15030:1489</text:p>
          </table:table-cell>
          <table:covered-table-cell/>
          <table:table-cell office:value-type="float" office:value="2922817.44" table:style-name="ce20">
            <text:p>2922817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15030:1490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15030:1491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15030:1492</text:p>
          </table:table-cell>
          <table:covered-table-cell/>
          <table:table-cell office:value-type="float" office:value="1964843.98" table:style-name="ce20">
            <text:p>19648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15030:1493</text:p>
          </table:table-cell>
          <table:covered-table-cell/>
          <table:table-cell office:value-type="float" office:value="2330540.5" table:style-name="ce20">
            <text:p>2330540,5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15030:1494</text:p>
          </table:table-cell>
          <table:covered-table-cell/>
          <table:table-cell office:value-type="float" office:value="1520527.32" table:style-name="ce20">
            <text:p>1520527,3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15030:1495</text:p>
          </table:table-cell>
          <table:covered-table-cell/>
          <table:table-cell office:value-type="float" office:value="1249229.92" table:style-name="ce20">
            <text:p>1249229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15030:1496</text:p>
          </table:table-cell>
          <table:covered-table-cell/>
          <table:table-cell office:value-type="float" office:value="1772698.36" table:style-name="ce20">
            <text:p>1772698,3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15030:1497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15030:1498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15030:1499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15030:1500</text:p>
          </table:table-cell>
          <table:covered-table-cell/>
          <table:table-cell office:value-type="float" office:value="3318615.64" table:style-name="ce20">
            <text:p>3318615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15030:1501</text:p>
          </table:table-cell>
          <table:covered-table-cell/>
          <table:table-cell office:value-type="float" office:value="2051619.43" table:style-name="ce20">
            <text:p>2051619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15030:1502</text:p>
          </table:table-cell>
          <table:covered-table-cell/>
          <table:table-cell office:value-type="float" office:value="1871870.29" table:style-name="ce20">
            <text:p>1871870,2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15030:1503</text:p>
          </table:table-cell>
          <table:covered-table-cell/>
          <table:table-cell office:value-type="float" office:value="1274466.8799999999" table:style-name="ce20">
            <text:p>1274466,8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15030:1504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15030:1505</text:p>
          </table:table-cell>
          <table:covered-table-cell/>
          <table:table-cell office:value-type="float" office:value="2922817.44" table:style-name="ce20">
            <text:p>2922817,4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15030:1506</text:p>
          </table:table-cell>
          <table:covered-table-cell/>
          <table:table-cell office:value-type="float" office:value="1488981.11" table:style-name="ce20">
            <text:p>1488981,1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15030:1507</text:p>
          </table:table-cell>
          <table:covered-table-cell/>
          <table:table-cell office:value-type="float" office:value="2910639.03" table:style-name="ce20">
            <text:p>2910639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15030:1508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15030:1509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15030:1510</text:p>
          </table:table-cell>
          <table:covered-table-cell/>
          <table:table-cell office:value-type="float" office:value="1958645.74" table:style-name="ce20">
            <text:p>1958645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15030:1511</text:p>
          </table:table-cell>
          <table:covered-table-cell/>
          <table:table-cell office:value-type="float" office:value="2336738.7400000002" table:style-name="ce20">
            <text:p>2336738,7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15030:1512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15030:1513</text:p>
          </table:table-cell>
          <table:covered-table-cell/>
          <table:table-cell office:value-type="float" office:value="1785094.85" table:style-name="ce20">
            <text:p>1785094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15030:1514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15030:1515</text:p>
          </table:table-cell>
          <table:covered-table-cell/>
          <table:table-cell office:value-type="float" office:value="1261848.3999999999" table:style-name="ce20">
            <text:p>1261848,4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15030:1516</text:p>
          </table:table-cell>
          <table:covered-table-cell/>
          <table:table-cell office:value-type="float" office:value="3105493.53" table:style-name="ce20">
            <text:p>3105493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15030:1517</text:p>
          </table:table-cell>
          <table:covered-table-cell/>
          <table:table-cell office:value-type="float" office:value="1362796.27" table:style-name="ce20">
            <text:p>1362796,27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15030:1518</text:p>
          </table:table-cell>
          <table:covered-table-cell/>
          <table:table-cell office:value-type="float" office:value="3336883.24" table:style-name="ce20">
            <text:p>3336883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15030:1519</text:p>
          </table:table-cell>
          <table:covered-table-cell/>
          <table:table-cell office:value-type="float" office:value="2051619.43" table:style-name="ce20">
            <text:p>2051619,4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15030:1520</text:p>
          </table:table-cell>
          <table:covered-table-cell/>
          <table:table-cell office:value-type="float" office:value="1865672.05" table:style-name="ce20">
            <text:p>1865672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15030:1521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15030:1522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15030:1523</text:p>
          </table:table-cell>
          <table:covered-table-cell/>
          <table:table-cell office:value-type="float" office:value="1476362.63" table:style-name="ce20">
            <text:p>1476362,6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15030:1524</text:p>
          </table:table-cell>
          <table:covered-table-cell/>
          <table:table-cell office:value-type="float" office:value="2916728.24" table:style-name="ce20">
            <text:p>2916728,2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15030:1525</text:p>
          </table:table-cell>
          <table:covered-table-cell/>
          <table:table-cell office:value-type="float" office:value="3087225.92" table:style-name="ce20">
            <text:p>3087225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15030:1526</text:p>
          </table:table-cell>
          <table:covered-table-cell/>
          <table:table-cell office:value-type="float" office:value="2206575.58" table:style-name="ce20">
            <text:p>2206575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15030:1527</text:p>
          </table:table-cell>
          <table:covered-table-cell/>
          <table:table-cell office:value-type="float" office:value="2225170.31" table:style-name="ce20">
            <text:p>2225170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15030:1528</text:p>
          </table:table-cell>
          <table:covered-table-cell/>
          <table:table-cell office:value-type="float" office:value="1964843.98" table:style-name="ce20">
            <text:p>1964843,9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15030:1529</text:p>
          </table:table-cell>
          <table:covered-table-cell/>
          <table:table-cell office:value-type="float" office:value="2355333.48" table:style-name="ce20">
            <text:p>2355333,4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15030:1530</text:p>
          </table:table-cell>
          <table:covered-table-cell/>
          <table:table-cell office:value-type="float" office:value="1249229.92" table:style-name="ce20">
            <text:p>1249229,9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15030:1531</text:p>
          </table:table-cell>
          <table:covered-table-cell/>
          <table:table-cell office:value-type="float" office:value="1785094.85" table:style-name="ce20">
            <text:p>1785094,8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15030:1532</text:p>
          </table:table-cell>
          <table:covered-table-cell/>
          <table:table-cell office:value-type="float" office:value="2280954.5299999998" table:style-name="ce20">
            <text:p>2280954,5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15030:1533</text:p>
          </table:table-cell>
          <table:covered-table-cell/>
          <table:table-cell office:value-type="float" office:value="1255539.1599999999" table:style-name="ce20">
            <text:p>1255539,1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15030:1534</text:p>
          </table:table-cell>
          <table:covered-table-cell/>
          <table:table-cell office:value-type="float" office:value="1356487.03" table:style-name="ce20">
            <text:p>1356487,0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15030:1535</text:p>
          </table:table-cell>
          <table:covered-table-cell/>
          <table:table-cell office:value-type="float" office:value="3306437.23" table:style-name="ce20">
            <text:p>3306437,23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15030:1536</text:p>
          </table:table-cell>
          <table:covered-table-cell/>
          <table:table-cell office:value-type="float" office:value="2033024.69" table:style-name="ce20">
            <text:p>2033024,6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15030:1537</text:p>
          </table:table-cell>
          <table:covered-table-cell/>
          <table:table-cell office:value-type="float" office:value="1865672.05" table:style-name="ce20">
            <text:p>1865672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5060:317</text:p>
          </table:table-cell>
          <table:covered-table-cell/>
          <table:table-cell office:value-type="float" office:value="255165.59" table:style-name="ce20">
            <text:p>255165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6028:220</text:p>
          </table:table-cell>
          <table:covered-table-cell/>
          <table:table-cell office:value-type="float" office:value="5550862.5899999999" table:style-name="ce20">
            <text:p>5550862,59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7036:121</text:p>
          </table:table-cell>
          <table:covered-table-cell/>
          <table:table-cell office:value-type="float" office:value="7423855.3099999996" table:style-name="ce20">
            <text:p>7423855,3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7036:43</text:p>
          </table:table-cell>
          <table:covered-table-cell/>
          <table:table-cell office:value-type="float" office:value="3618430.22" table:style-name="ce20">
            <text:p>3618430,2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2.03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number-columns-spanned="2" table:number-rows-spanned="1" table:style-name="ce2">
            <text:p>36:34:0607036:58</text:p>
          </table:table-cell>
          <table:covered-table-cell/>
          <table:table-cell office:value-type="float" office:value="1158035.1200000001" table:style-name="ce22">
            <text:p>1158035,12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2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1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1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1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12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4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5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5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5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55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5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26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0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3900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9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9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9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39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9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39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390004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39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3900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3900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390004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39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39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39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90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39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39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9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900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9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9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9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3900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90004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9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9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9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9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9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9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9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9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9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3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601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6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1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1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101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201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20004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6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04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5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000000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4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7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70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7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7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7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70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7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7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7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7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7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7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7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7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7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7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7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7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87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8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7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7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87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87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7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7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7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87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1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1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10001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10001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010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4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000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7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8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5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5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5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9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6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2000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2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2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2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56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17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5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19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240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3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40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4001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41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41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4100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410002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000000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000000:16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000000:21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000000:2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000000:21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000000:2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000000:2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000000:24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000000:34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000000:34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2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1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18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8:7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5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8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2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2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4002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5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2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2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2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2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2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2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2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2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2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2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2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2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2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2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2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20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2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2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20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2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2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2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20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2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2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20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2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2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2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2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20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2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2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20:4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2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7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7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7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7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7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7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7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7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7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7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7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7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7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2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7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7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7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01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2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3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3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3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3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3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3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3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3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3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1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1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3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8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1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86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86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29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3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1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2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4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5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2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3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4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46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4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2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13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15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45001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2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505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number-columns-spanned="3" table:number-rows-spanned="1" table:style-name="ce2">
            <text:p>36:34:0606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85685EF41D280BD15A62FC9BB3A48DBBB234CFB86D40286A25EF150E519DD139770DD243A878B00773D178949EABB1B626E7933008775A4650BD715287B2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Марчук Надежда Валентиновна</meta:initial-creator>
    <dc:creator>Пользователь</dc:creator>
    <meta:creation-date>2024-04-09T06:25:51Z</meta:creation-date>
    <dc:date>2024-04-09T06:25:52Z</dc:date>
  </office:meta>
</office:document-meta>
</file>